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vincialeweg 28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augustus 2021 een aanvraag ontvangen voor het vervangen van een kozijn op de locatie Provincialeweg 28 in Ador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997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7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7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rovincialeweg 28 in Adorp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975</meta:user-defined>
    <meta:user-defined meta:name="OVERHEIDop.GmbID/DC.identifier">gmb-2021-289975</meta:user-defined>
    <meta:user-defined meta:name="OVERHEIDop.versieInformatie"/>
  </office:meta>
</office:document-meta>
</file>