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nnen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gemeente Putten een aanvraag ontvangen voor het kappen van 5 bomen (kappen) op locatie Hunnenpad 8. De aanvraag is geregistreerd onder zaaknummer W 21/33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997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7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7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nnenpad 8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74</meta:user-defined>
    <meta:user-defined meta:name="OVERHEIDop.GmbID/DC.identifier">gmb-2021-289974</meta:user-defined>
    <meta:user-defined meta:name="OVERHEIDop.versieInformatie"/>
  </office:meta>
</office:document-meta>
</file>