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Korte Bisschopstraat 4, 7411HK Deventer (Z2021-0000757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Korte Bisschopstraat 4 7411HK Deventer – voor het realiseren van appartementen (wijziging op verleende omgevingsvergunning Z2020-00014530), verzonden op 20 augustus 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9972</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972</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972</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 Korte Bisschopstraat 4, 7411HK Deventer (Z2021-00007577)</meta:user-defined>
    <meta:user-defined meta:name="DCTERMS.W3CDTF/DCTERMS.available">2021-08-26</meta:user-defined>
    <meta:user-defined meta:name="DCTERMS.W3CDTF/OVERHEIDop.jaargang">2021</meta:user-defined>
    <meta:user-defined meta:name="OVERHEIDop.publicationIssue">289972</meta:user-defined>
    <meta:user-defined meta:name="OVERHEIDop.GmbID/DC.identifier">gmb-2021-289972</meta:user-defined>
    <meta:user-defined meta:name="OVERHEIDop.versieInformatie"/>
  </office:meta>
</office:document-meta>
</file>