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bestaande aanbouw - J.M.Houwenstraat 39 9203S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Houwenstraat 39 9203SM Drachten, het vervangen van de bestaande aanbouw, ontvangen: 24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9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.M.Houwenstraat 39 9203SM Drachten, het vervangen van de bestaande aanbouw, ontvangen: 24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bestaande aanbouw - J.M.Houwenstraat 39 9203SM Dracht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70</meta:user-defined>
    <meta:user-defined meta:name="OVERHEIDop.GmbID/DC.identifier">gmb-2021-289970</meta:user-defined>
    <meta:user-defined meta:name="OVERHEIDop.versieInformatie"/>
  </office:meta>
</office:document-meta>
</file>