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4 woningen - Hoofdweg te Boerakker</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Westerkwartier een aanvraag ontvangen voor het oprichten van 4 woningen op locatie Hoofdweg te Boerakker. De aanvraag is geregistreerd onder zaaknummer Z2021031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96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6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6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4 woningen - Hoofdweg te Boerakker</meta:user-defined>
    <meta:user-defined meta:name="DCTERMS.W3CDTF/DCTERMS.available">2021-08-26</meta:user-defined>
    <meta:user-defined meta:name="DCTERMS.W3CDTF/OVERHEIDop.jaargang">2021</meta:user-defined>
    <meta:user-defined meta:name="OVERHEIDop.publicationIssue">289969</meta:user-defined>
    <meta:user-defined meta:name="OVERHEIDop.GmbID/DC.identifier">gmb-2021-289969</meta:user-defined>
    <meta:user-defined meta:name="OVERHEIDop.versieInformatie"/>
  </office:meta>
</office:document-meta>
</file>