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43b, 9721 BC Groningen – transformeren 4 onzelfstandige woonfuncties naar 2 zelfstandige woningen (ontvangstdatum 18-08-2021, dossiernummer 202175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lper Westsingel 43b, 9721 BC Groningen – transformeren 4 onzelfstandige woonfuncties naar 2 zelfstandige woningen (ontvangstdatum 18-08-2021, dossiernummer 202175476)</meta:user-defined>
    <meta:user-defined meta:name="DCTERMS.W3CDTF/DCTERMS.available">2021-08-26</meta:user-defined>
    <meta:user-defined meta:name="DCTERMS.W3CDTF/OVERHEIDop.jaargang">2021</meta:user-defined>
    <meta:user-defined meta:name="OVERHEIDop.publicationIssue">289964</meta:user-defined>
    <meta:user-defined meta:name="OVERHEIDop.GmbID/DC.identifier">gmb-2021-289964</meta:user-defined>
    <meta:user-defined meta:name="OVERHEIDop.versieInformatie"/>
  </office:meta>
</office:document-meta>
</file>