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8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84</text:p>
            <text:p text:style-name="common-al">Omschrijving: realiseren van een B&amp;B (voor 1 of 2 gasten) in een bestaand (legaal) bijgebouw /atelierruimte </text:p>
            <text:p text:style-name="common-al">Adres:  St Claralaan 2</text:p>
            <text:p text:style-name="common-al">Datum ontvangst: 2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6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6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6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84</meta:user-defined>
    <meta:user-defined meta:name="DCTERMS.abstract">realiseren van een B&amp;B (voor 1 of 2 gasten) in een bestaand (legaal) bijgebouw /atelierruimte  </meta:user-defined>
    <dc:language>nl</dc:language>
    <meta:user-defined meta:name="OVERHEIDop.locatietype/OVERHEIDop.gebiedsmarkering">Adres</meta:user-defined>
    <meta:user-defined meta:name="DC.title">V21/46084: Ingekomen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61</meta:user-defined>
    <meta:user-defined meta:name="OVERHEIDop.GmbID/DC.identifier">gmb-2021-289961</meta:user-defined>
    <meta:user-defined meta:name="OVERHEIDop.versieInformatie"/>
  </office:meta>
</office:document-meta>
</file>