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akse Weide 2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OV-2021-0385 voor een omgevingsvergunning op locatie Laakse Weide 22 in Lexmon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96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kse Weide 22 in Lex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60</meta:user-defined>
    <meta:user-defined meta:name="OVERHEIDop.GmbID/DC.identifier">gmb-2021-289960</meta:user-defined>
    <meta:user-defined meta:name="OVERHEIDop.versieInformatie"/>
  </office:meta>
</office:document-meta>
</file>