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tokkertweg 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tokkertweg 2 A in Aalten</text:p>
            <text:p text:style-name="common-al">Omschrijving: kappen 2 eiken</text:p>
            <text:p text:style-name="common-al">Datum ontvangst: 22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59.554 433152.376</meta:user-defined>
    <meta:user-defined meta:name="DC.title">Gemeente Aalten - aanvraag omgevingsvergunning voor Stokkertweg 2 A, Aalten</meta:user-defined>
    <meta:user-defined meta:name="OVERHEID.PostcodeHuisnummer/OVERHEIDop.postcodeHuisnummer">7122JP 2</meta:user-defined>
    <meta:user-defined meta:name="OVERHEIDop.straatnaam">Stokkertweg</meta:user-defined>
    <meta:user-defined meta:name="OVERHEIDop.woonplaats">Aalt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96</meta:user-defined>
    <meta:user-defined meta:name="OVERHEIDop.GmbID/DC.identifier">gmb-2021-28996</meta:user-defined>
    <meta:user-defined meta:name="OVERHEIDop.versieInformatie"/>
  </office:meta>
</office:document-meta>
</file>