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85 Burchtstraat 6 te Tilburg, verbouwen van de woning (optrekken achtergevel), verzonden 24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85 - B - Burcht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95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885 Burchtstraat 6 te Tilburg, verbouwen van de woning (optrekken achtergevel), verzonden 24 augustus 2021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59</meta:user-defined>
    <meta:user-defined meta:name="OVERHEIDop.GmbID/DC.identifier">gmb-2021-289959</meta:user-defined>
    <meta:user-defined meta:name="OVERHEIDop.versieInformatie"/>
  </office:meta>
</office:document-meta>
</file>