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remersplein 14 te Pannerden, Bijgebouw Cremersplein 14 Pannerden</text:p>
      <text:section text:name="zakelijke-mededeling_id1-3-2" text:style-name="zakelijke-mededeling">
        <text:section text:name="zakelijke-mededeling-tekst_id1-3-2-1" text:style-name="zakelijke-mededeling-tekst">
          <text:section text:name="tekst_id1-3-2-1-1" text:style-name="tekst">
            <text:p text:style-name="common-al">Op 21 augustus 2021 is een aanvraag ingediend voor een omgevingsvergunning op locatie Burg Cremersplein 14 te Pannerden. De aanvraag is geregistreerd onder zaaknummer HZ_WABO-2021-1470. De aanvraag gaat over Bijgebouw Cremersplein 14 Pannerden aan de Burg Cremersplein 1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95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5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Cremersplein 14 te Pannerden, Bijgebouw Cremersplein 14 Pannerden</meta:user-defined>
    <meta:user-defined meta:name="DCTERMS.W3CDTF/DCTERMS.available">2021-08-26</meta:user-defined>
    <meta:user-defined meta:name="DCTERMS.W3CDTF/OVERHEIDop.jaargang">2021</meta:user-defined>
    <meta:user-defined meta:name="OVERHEIDop.publicationIssue">289958</meta:user-defined>
    <meta:user-defined meta:name="OVERHEIDop.GmbID/DC.identifier">gmb-2021-289958</meta:user-defined>
    <meta:user-defined meta:name="OVERHEIDop.versieInformatie"/>
  </office:meta>
</office:document-meta>
</file>