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vergunning voor het aanpassen van de begane grond van een voormalige watertoren, Amsterdamsestraatweg 380 te Utrecht,  HZ_WABO-21-26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80 te Utrecht</text:p>
            <text:p text:style-name="common-al">HZ_WABO-21-26598</text:p>
            <text:p text:style-name="common-al">Toelichting: het wijzigen van een vergunning voor het aanpassen van de begane grond van een voormalige watertoren</text:p>
            <text:p text:style-name="common-al">Datum besluit: 20 augustus 2021</text:p>
            <text:p text:style-name="common-al">Startdatum bezwaartermijn: 24 augustus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995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5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5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wijzigen van een vergunning voor het aanpassen van de begane grond van een voormalige watertoren, Amsterdamsestraatweg 380 te Utrecht,  HZ_WABO-21-26598</meta:user-defined>
    <meta:user-defined meta:name="DCTERMS.W3CDTF/DCTERMS.available">2021-08-26</meta:user-defined>
    <meta:user-defined meta:name="DCTERMS.W3CDTF/OVERHEIDop.jaargang">2021</meta:user-defined>
    <meta:user-defined meta:name="OVERHEIDop.externeBijlage">Aanvraag publiceerbaar-A|exb-2021-50753</meta:user-defined>
    <meta:user-defined meta:name="OVERHEIDop.externeBijlage">Besluit omgevingsvergunning publiceerbaar|exb-2021-50754</meta:user-defined>
    <meta:user-defined meta:name="OVERHEIDop.publicationIssue">289957</meta:user-defined>
    <meta:user-defined meta:name="OVERHEIDop.GmbID/DC.identifier">gmb-2021-289957</meta:user-defined>
    <meta:user-defined meta:name="OVERHEIDop.versieInformatie"/>
  </office:meta>
</office:document-meta>
</file>