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delsteenlaan 43, 9743 KL Groningen – vervanging alle houten kozijnen door kunststof kozijnen (wit) gevelpanelen vervangen, kunststof (grijs naar blauw) vervanging voordeur, houtkleurig naar blauw (ontvangstdatum 20-08-2021, dossiernummer 2021755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95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5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5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Edelsteenlaan 43, 9743 KL Groningen – vervanging alle houten kozijnen door kunststof kozijnen (wit) gevelpanelen vervangen, kunststof (grijs naar blauw) vervanging voordeur, houtkleurig naar blauw (ontvangstdatum 20-08-2021, dossiernummer 202175521</meta:user-defined>
    <meta:user-defined meta:name="DCTERMS.W3CDTF/DCTERMS.available">2021-08-26</meta:user-defined>
    <meta:user-defined meta:name="DCTERMS.W3CDTF/OVERHEIDop.jaargang">2021</meta:user-defined>
    <meta:user-defined meta:name="OVERHEIDop.publicationIssue">289956</meta:user-defined>
    <meta:user-defined meta:name="OVERHEIDop.GmbID/DC.identifier">gmb-2021-289956</meta:user-defined>
    <meta:user-defined meta:name="OVERHEIDop.versieInformatie"/>
  </office:meta>
</office:document-meta>
</file>