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evel en het plaatsen van reclame aan Saroleastraat 4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wijzigen van de gevel en het plaatsen van reclame aan Saroleastraat 46, 6411 LV Heerlen (datum besluit</text:span>
            <text:span text:style-name="nadrukvet">:</text:span>
            <text:span text:style-name="nadrukvet">19 augustus 2021</text:span>
            <text:span text:style-name="nadrukvet">, dossiernummer </text:span>
            <text:span text:style-name="nadrukvet">167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95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5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5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wijzigen van de gevel en het plaatsen van reclame aan Saroleastraat 46 te Heerl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951</meta:user-defined>
    <meta:user-defined meta:name="OVERHEIDop.GmbID/DC.identifier">gmb-2021-289951</meta:user-defined>
    <meta:user-defined meta:name="OVERHEIDop.versieInformatie"/>
  </office:meta>
</office:document-meta>
</file>