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lgtweg 5 B -1 Haren (diverse locaties binnen het projectgebied UMCG locatie Beatrixoord), 9751 ND Groningen – diverse snoei en kapwerkzaamheden (11 houtopstanden) op terrein beatrixoord te haren. (ontvangstdatum 18-08-2021, dossiernummer 2021754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9949</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49</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949</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Dilgtweg 5 B -1 Haren (diverse locaties binnen het projectgebied UMCG locatie Beatrixoord), 9751 ND Groningen – diverse snoei en kapwerkzaamheden (11 houtopstanden) op terrein beatrixoord te haren. (ontvangstdatum 18-08-2021, dossiernummer 202175497)</meta:user-defined>
    <meta:user-defined meta:name="DCTERMS.W3CDTF/DCTERMS.available">2021-08-26</meta:user-defined>
    <meta:user-defined meta:name="DCTERMS.W3CDTF/OVERHEIDop.jaargang">2021</meta:user-defined>
    <meta:user-defined meta:name="OVERHEIDop.publicationIssue">289949</meta:user-defined>
    <meta:user-defined meta:name="OVERHEIDop.GmbID/DC.identifier">gmb-2021-289949</meta:user-defined>
    <meta:user-defined meta:name="OVERHEIDop.versieInformatie"/>
  </office:meta>
</office:document-meta>
</file>