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ussenvloer aan In de Cramer 1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tussenvloer aan In de Cramer 156, 6412 PM Heerlen (datum besluit</text:span>
            <text:span text:style-name="nadrukvet">:</text:span> 23 augustus 2021<text:span text:style-name="nadrukvet">, dossiernummer </text:span><text:span text:style-name="nadrukvet">16757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4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een tussenvloer aan In de Cramer 156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46</meta:user-defined>
    <meta:user-defined meta:name="OVERHEIDop.GmbID/DC.identifier">gmb-2021-289946</meta:user-defined>
    <meta:user-defined meta:name="OVERHEIDop.versieInformatie"/>
  </office:meta>
</office:document-meta>
</file>