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gemeente Putten een aanvraag ontvangen voor het kappen van 1 boom (kappen) op locatie Oude Garderenseweg 25 A. De aanvraag is geregistreerd onder zaaknummer W 21/33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994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4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4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Garderenseweg 25 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45</meta:user-defined>
    <meta:user-defined meta:name="OVERHEIDop.GmbID/DC.identifier">gmb-2021-289945</meta:user-defined>
    <meta:user-defined meta:name="OVERHEIDop.versieInformatie"/>
  </office:meta>
</office:document-meta>
</file>