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5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wijzigen van het bestemmingsplan voor tijdelijke bewoning op de locatie Oosterstraat 25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9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straat 25 in Uithuiz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43</meta:user-defined>
    <meta:user-defined meta:name="OVERHEIDop.GmbID/DC.identifier">gmb-2021-289943</meta:user-defined>
    <meta:user-defined meta:name="OVERHEIDop.versieInformatie"/>
  </office:meta>
</office:document-meta>
</file>