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Rozenstraat 44, 7419 BE Deventer (Z2021-0001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Rozenstraat 44, 7419 BE </text:span>
            <text:span text:style-name="nadrukvet">Deventer</text:span> – ontvangen op 17 augustus 2021 voor het  kappen van een boom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93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3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3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Rozenstraat 44, 7419 BE Deventer (Z2021-00010103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33</meta:user-defined>
    <meta:user-defined meta:name="OVERHEIDop.GmbID/DC.identifier">gmb-2021-289933</meta:user-defined>
    <meta:user-defined meta:name="OVERHEIDop.versieInformatie"/>
  </office:meta>
</office:document-meta>
</file>