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skoeler en reclame uitingen, Katwolderplein 1 (zaaknummer 0193ESUITE1412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1</text:span> – voor het vervangen van de gaskoeler en de reclame uitingen, verzonden op 23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9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gaskoeler en reclame uitingen, Katwolderplein 1 (zaaknummer 0193ESUITE1412302021)</meta:user-defined>
    <meta:user-defined meta:name="DCTERMS.W3CDTF/DCTERMS.available">2021-08-26</meta:user-defined>
    <meta:user-defined meta:name="DCTERMS.W3CDTF/OVERHEIDop.jaargang">2021</meta:user-defined>
    <meta:user-defined meta:name="OVERHEIDop.publicationIssue">289931</meta:user-defined>
    <meta:user-defined meta:name="OVERHEIDop.GmbID/DC.identifier">gmb-2021-289931</meta:user-defined>
    <meta:user-defined meta:name="OVERHEIDop.versieInformatie"/>
  </office:meta>
</office:document-meta>
</file>