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en bouw, Sint Olafstraat 3, 7418CG Deventer (Z2021-000062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Sint Olafstraat 3, 7418CG Deventer – voor het realiseren van een fietswerkplaats als hoofdfunctie met nevenfuncties en een ontmoetingsplek met horeca, verzonden op 18 augustus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993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3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fwijken bestemmingsplan en bouw, Sint Olafstraat 3, 7418CG Deventer (Z2021-00006249)</meta:user-defined>
    <meta:user-defined meta:name="DCTERMS.W3CDTF/DCTERMS.available">2021-08-26</meta:user-defined>
    <meta:user-defined meta:name="DCTERMS.W3CDTF/OVERHEIDop.jaargang">2021</meta:user-defined>
    <meta:user-defined meta:name="OVERHEIDop.publicationIssue">289930</meta:user-defined>
    <meta:user-defined meta:name="OVERHEIDop.GmbID/DC.identifier">gmb-2021-289930</meta:user-defined>
    <meta:user-defined meta:name="OVERHEIDop.versieInformatie"/>
  </office:meta>
</office:document-meta>
</file>