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van Staatsbosbeheer als toezichthouders APV van de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ngen,</text:p>
            <text:p text:style-name="al">Gelet op artikel 5:11 van de Algemene wet bestuursrecht en artikel 6:2 van de Algemene Plaatselijke Verordening gemeente Dongen,</text:p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p grond van artikel 6:2 van de Algemene Plaatselijke Verordening van de gemeente Dongen, de BOA’s van Staatsbosbeheer aan te wijzen als toezichthouder APV voor de natuur- en recreatiegebieden van Staatsbosbeheer binnen het grondgebied van de gemeente Dongen.</text:p>
              </text:list-item>
              <text:list-item text:style-override="id1-3-2-2-1-2-2">
                <text:number>II.</text:number>
                <text:p text:style-name="al">De toezichthoudende taken van de Boswachter/BOA van Staatsbosbeheer te beperken tot de binnen de gemeente Dongen gelegen natuur- en recreatiegebieden van Staatsbosbeheer en de bepalingen van de APV die betrekking hebben op natuur en recreatie.</text:p>
              </text:list-item>
              <text:list-item text:style-override="id1-3-2-2-1-2-3">
                <text:number>III.</text:number>
                <text:p text:style-name="al">Het aanwijzingsbesluit te publiceren in het elektronische gemeenteblad van de gemeente Dongen. Een dag na deze publicatie treedt de aanwijz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ngen van 17 augustus 2021.</text:span></text:p>
            <text:p><text:span text:style-name="functie">De secretaris, De burgemeester</text:span></text:p>
            <text:p><text:span text:style-name="functie">mr. H.L.M. van Noort, 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992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07-23</meta:user-defined>
    <dc:language>nl</dc:language>
    <meta:user-defined meta:name="OVERHEIDop.locatietype/OVERHEIDop.gebiedsmarkering">Gemeente</meta:user-defined>
    <meta:user-defined meta:name="DC.title">Aanwijzingsbesluit toezichthouders van Staatsbosbeheer als toezichthouders APV van de gemeente Don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28</meta:user-defined>
    <meta:user-defined meta:name="OVERHEIDop.betreftRegeling">CVDR661566_1</meta:user-defined>
    <meta:user-defined meta:name="OVERHEIDop.GmbID/DC.identifier">gmb-2021-289928</meta:user-defined>
    <meta:user-defined meta:name="xs:date/OVERHEIDop.startdatum">2021-08-27</meta:user-defined>
    <meta:user-defined meta:name="OVERHEIDop.versieInformatie"/>
  </office:meta>
</office:document-meta>
</file>