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Calligrafiestraat kadastraal bekend sectie H nummer 8308: het kappen van een eik en het planten van een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Calligrafiestraat kadastraal bekend sectie H nummer 8308</text:p>
            <text:p text:style-name="common-al">Project: het kappen van een eik en het planten van een kersenboom</text:p>
            <text:p text:style-name="common-al">Ingekomen: 24-08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992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2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2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273</meta:user-defined>
    <meta:user-defined meta:name="DCTERMS.abstract">het kappen van een eik en het planten van een kersenboom</meta:user-defined>
    <dc:language>nl</dc:language>
    <meta:user-defined meta:name="OVERHEIDop.locatietype/OVERHEIDop.gebiedsmarkering">Punt</meta:user-defined>
    <meta:user-defined meta:name="DC.title">Gemeente Tubbergen - aanvraag omgevingsvergunning - Albergen, Calligrafiestraat kadastraal bekend sectie H nummer 8308: het kappen van een eik en het planten van een kersenboo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89926</meta:user-defined>
    <meta:user-defined meta:name="OVERHEIDop.GmbID/DC.identifier">gmb-2021-289926</meta:user-defined>
    <meta:user-defined meta:name="OVERHEIDop.versieInformatie"/>
  </office:meta>
</office:document-meta>
</file>