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49 te Nijmegen: verbouwen en uitbreiden van de woning met splitsing in 2 appartementen en aanleg van extra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1</text:p>
            <text:p text:style-name="common-al">
            <text:span text:style-name="nadrukvet">Omschrijving: </text:span>verbouwen en uitbreiden van de woning met splitsing in 2 appartementen en aanleg van extra uitrit (Symfoniestraat 4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21.1056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7-2021</text:p>
            <text:p text:style-name="common-al">
            <text:span text:style-name="nadrukvet">Verlengingsbesluit verzonden: </text:span>24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5F27FF8-8D7B-4E07-95A7-77FBAD68535F" xlink:type="simple">http://www.nijmegen.nl/vergunningpagina/?guid=45F27FF8-8D7B-4E07-95A7-77FBAD6853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2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2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2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ymfoniestraat 49 te Nijmegen: verbouwen en uitbreiden van de woning met splitsing in 2 appartementen en aanleg van extra uitrit - omgevingsvergunning - Beslistermijn verleng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21</meta:user-defined>
    <meta:user-defined meta:name="OVERHEIDop.GmbID/DC.identifier">gmb-2021-289921</meta:user-defined>
    <meta:user-defined meta:name="OVERHEIDop.versieInformatie"/>
  </office:meta>
</office:document-meta>
</file>