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2 te Nijmegen: uitbouwen van een eerst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uitbouwen van een eerste verdieping (Leeuw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4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24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D7D8C8-6831-4AA1-9A48-8C1A05AA9186" xlink:type="simple">http://www.nijmegen.nl/vergunningpagina/?guid=63D7D8C8-6831-4AA1-9A48-8C1A05AA9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2 te Nijmegen: uitbouwen van een eerste verdieping - omgevingsvergunning - Beslistermijn verleng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9</meta:user-defined>
    <meta:user-defined meta:name="OVERHEIDop.GmbID/DC.identifier">gmb-2021-289919</meta:user-defined>
    <meta:user-defined meta:name="OVERHEIDop.versieInformatie"/>
  </office:meta>
</office:document-meta>
</file>