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1 A te Nijmegen: uitbreiden en het realiseren van een tussenvlo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1</text:p>
            <text:p text:style-name="common-al">
            <text:span text:style-name="nadrukvet">Omschrijving: </text:span>uitbreiden en het realiseren van een tussenvloer (Stationsplein 11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5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7-2021</text:p>
            <text:p text:style-name="common-al">
            <text:span text:style-name="nadrukvet">Verlengingsbesluit verzonden: </text:span>24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1775F7E-568E-435A-BA41-D808B89BCCED" xlink:type="simple">http://www.nijmegen.nl/vergunningpagina/?guid=71775F7E-568E-435A-BA41-D808B89BCC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1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plein 11 A te Nijmegen: uitbreiden en het realiseren van een tussenvloer - omgevingsvergunning - Beslistermijn verleng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18</meta:user-defined>
    <meta:user-defined meta:name="OVERHEIDop.GmbID/DC.identifier">gmb-2021-289918</meta:user-defined>
    <meta:user-defined meta:name="OVERHEIDop.versieInformatie"/>
  </office:meta>
</office:document-meta>
</file>