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aptilsterweg 15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1 een aanvraag ontvangen voor het kappen van 6 populieren op de locatie Paaptilsterweg 15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991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aaptilsterweg 15 in Uithuizermeed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17</meta:user-defined>
    <meta:user-defined meta:name="OVERHEIDop.GmbID/DC.identifier">gmb-2021-289917</meta:user-defined>
    <meta:user-defined meta:name="OVERHEIDop.versieInformatie"/>
  </office:meta>
</office:document-meta>
</file>