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ctiviteit bouw, Burg. Arriënsweg 11A, 7431BL Diepenveen (Z2021-000087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voor de volgende aanvraag de beslistermijn is verlengd met een termijn van maximaal zes weken:</text:p>
            <text:p text:style-name="last-al">Burg. Arriënsweg 11A, 7431BL Diepenveen – voor het plaatsen van tijdelijke units, verzonden op 23-08-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991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1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1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activiteit bouw, Burg. Arriënsweg 11A, 7431BL Diepenveen (Z2021-00008736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916</meta:user-defined>
    <meta:user-defined meta:name="OVERHEIDop.GmbID/DC.identifier">gmb-2021-289916</meta:user-defined>
    <meta:user-defined meta:name="OVERHEIDop.versieInformatie"/>
  </office:meta>
</office:document-meta>
</file>