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552 te Nijmegen: uitbreiden van het souterrain tbv kantoor aan 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8-2021</text:p>
            <text:p text:style-name="common-al">
            <text:span text:style-name="nadrukvet">Omschrijving: </text:span>uitbreiden van het souterrain tbv kantoor aan huis (St. Annastraat 55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473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6-2021</text:p>
            <text:p text:style-name="common-al">
            <text:span text:style-name="nadrukvet">Verlengingsbesluit verzonden: </text:span>24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244CC8C-82F3-40D1-934E-2514BA322A0E" xlink:type="simple">http://www.nijmegen.nl/vergunningpagina/?guid=C244CC8C-82F3-40D1-934E-2514BA322A0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91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1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1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Annastraat 552 te Nijmegen: uitbreiden van het souterrain tbv kantoor aan huis - omgevingsvergunning - Beslistermijn verlengd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915</meta:user-defined>
    <meta:user-defined meta:name="OVERHEIDop.GmbID/DC.identifier">gmb-2021-289915</meta:user-defined>
    <meta:user-defined meta:name="OVERHEIDop.versieInformatie"/>
  </office:meta>
</office:document-meta>
</file>