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erostraat 23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1</text:p>
            <text:p text:style-name="common-al">
            <text:span text:style-name="nadrukvet">Omschrijving: </text:span>uitvoeren van sloopwerkzaamheden (Bolerostraat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63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630B33-17FA-489C-8DE3-8A0E4F4AE1CD" xlink:type="simple">http://www.nijmegen.nl/vergunningpagina/?guid=6F630B33-17FA-489C-8DE3-8A0E4F4AE1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1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lerostraat 23 te Nijmegen: uitvoeren van sloopwerkzaamheden - meldingen - Melding ontvang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13</meta:user-defined>
    <meta:user-defined meta:name="OVERHEIDop.GmbID/DC.identifier">gmb-2021-289913</meta:user-defined>
    <meta:user-defined meta:name="OVERHEIDop.versieInformatie"/>
  </office:meta>
</office:document-meta>
</file>