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9 en 11 te Nijmegen: sloop en renovatiewerkzaamheden  Project Jerusalem blok C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sloop en renovatiewerkzaamheden  Project Jerusalem blok C9 (Ligusterstraat 9 en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3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8C1AA2-6263-4886-92C0-03BEAA8A5C24" xlink:type="simple">http://www.nijmegen.nl/vergunningpagina/?guid=708C1AA2-6263-4886-92C0-03BEAA8A5C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gusterstraat 9 en 11 te Nijmegen: sloop en renovatiewerkzaamheden  Project Jerusalem blok C9 - meldingen - Melding ontva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0</meta:user-defined>
    <meta:user-defined meta:name="OVERHEIDop.GmbID/DC.identifier">gmb-2021-289910</meta:user-defined>
    <meta:user-defined meta:name="OVERHEIDop.versieInformatie"/>
  </office:meta>
</office:document-meta>
</file>