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13 en 15 te Nijmegen: sloop en renovatiewerkzaamheden Project Jerusalem  blok C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sloop en renovatiewerkzaamheden Project Jerusalem  blok C8 (Ligusterstraat 13 en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3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FA4C92A-2FF4-48AC-A8D8-CB2A7A962280" xlink:type="simple">http://www.nijmegen.nl/vergunningpagina/?guid=BFA4C92A-2FF4-48AC-A8D8-CB2A7A9622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0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0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gusterstraat 13 en 15 te Nijmegen: sloop en renovatiewerkzaamheden Project Jerusalem  blok C8 - meldingen - Melding ontva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09</meta:user-defined>
    <meta:user-defined meta:name="OVERHEIDop.GmbID/DC.identifier">gmb-2021-289909</meta:user-defined>
    <meta:user-defined meta:name="OVERHEIDop.versieInformatie"/>
  </office:meta>
</office:document-meta>
</file>