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brengen van een horeca keuken afzuigkanaal tegen de buitenzijde van de gevel - Noorderkade 14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4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kade 143 Alkmaar</text:span>: het aanbrengen van een horeca keuken afzuigkanaal tegen de buitenzijde van de gevel </text:p>
            <text:p text:style-name="common-al">Datum ontvangst: 1 okto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43</meta:user-defined>
    <dc:language>nl</dc:language>
    <meta:user-defined meta:name="OVERHEID.EPSG28992/DC.spatial">111850.803 516495.032</meta:user-defined>
    <meta:user-defined meta:name="DC.title">Gemeente Alkmaar - verlenging beslistermijn omgevingsvergunning - aanbrengen van een horeca keuken afzuigkanaal tegen de buitenzijde van de gevel - Noorderkade 143, Alkmaar</meta:user-defined>
    <meta:user-defined meta:name="OVERHEID.PostcodeHuisnummer/OVERHEIDop.postcodeHuisnummer">1823CJ 143</meta:user-defined>
    <meta:user-defined meta:name="OVERHEIDop.straatnaam">Noorderkade</meta:user-defined>
    <meta:user-defined meta:name="OVERHEIDop.woonplaats">Alkmaar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99</meta:user-defined>
    <meta:user-defined meta:name="OVERHEIDop.GmbID/DC.identifier">gmb-2021-2899</meta:user-defined>
    <meta:user-defined meta:name="OVERHEIDop.versieInformatie"/>
  </office:meta>
</office:document-meta>
</file>