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undtlaan 1 te Nijmegen: intern veranderen van deel van gebouw ruimten 121-125 en 221-225 van logies- naar kantoor-fun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21</text:p>
            <text:p text:style-name="common-al">
            <text:span text:style-name="nadrukvet">Omschrijving: </text:span>intern veranderen van deel van gebouw ruimten 121-125 en 221-225 van logies- naar kantoor-functie (Wundtlaan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477.01</text:p>
            <text:p text:style-name="common-al">
            <text:span text:style-name="nadrukvet">Product: </text:span>omgevingsvergunning</text:p>
            <text:p text:style-name="common-al">
            <text:span text:style-name="nadrukvet">Ontvangst: </text:span>12-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C22BE0-6145-4592-AF3B-C9B1C7E24520" xlink:type="simple">http://www.nijmegen.nl/vergunningpagina/?guid=CCC22BE0-6145-4592-AF3B-C9B1C7E245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89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9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9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undtlaan 1 te Nijmegen: intern veranderen van deel van gebouw ruimten 121-125 en 221-225 van logies- naar kantoor-functie - omgevingsvergunning - Aanvraag ontvangen</meta:user-defined>
    <meta:user-defined meta:name="DCTERMS.W3CDTF/DCTERMS.available">2021-08-26</meta:user-defined>
    <meta:user-defined meta:name="DCTERMS.W3CDTF/OVERHEIDop.jaargang">2021</meta:user-defined>
    <meta:user-defined meta:name="OVERHEIDop.publicationIssue">289897</meta:user-defined>
    <meta:user-defined meta:name="OVERHEIDop.GmbID/DC.identifier">gmb-2021-289897</meta:user-defined>
    <meta:user-defined meta:name="OVERHEIDop.versieInformatie"/>
  </office:meta>
</office:document-meta>
</file>