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Cröddendijk 6, 7434 PN Lettele (Z2021-00010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Cröddendijk</text:span>
            <text:span text:style-name="nadrukvet"> 6, 7434 PN Lettele</text:span> – ontvangen op 17 augustus 2021 voor het bouwen van een woning met schuur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989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9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9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Cröddendijk 6, 7434 PN Lettele (Z2021-00010172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895</meta:user-defined>
    <meta:user-defined meta:name="OVERHEIDop.GmbID/DC.identifier">gmb-2021-289895</meta:user-defined>
    <meta:user-defined meta:name="OVERHEIDop.versieInformatie"/>
  </office:meta>
</office:document-meta>
</file>