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orstraat 28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ugustus 2021 een aanvraag ontvangen voor het kappen van een boom op de locatie Spoorstraat 28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988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8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8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poorstraat 28 in Ulrum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888</meta:user-defined>
    <meta:user-defined meta:name="OVERHEIDop.GmbID/DC.identifier">gmb-2021-289888</meta:user-defined>
    <meta:user-defined meta:name="OVERHEIDop.versieInformatie"/>
  </office:meta>
</office:document-meta>
</file>