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, E. Tesschenmacherstraat 6, 7415CT Deventer (Z2021-000085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E. Tesschenmacherstraat 6, 7415CT Deventer – voor het vervangen van de huidige kozijn door een nieuwe kozijn met tuindeuren, verzonden op 20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88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ctiviteit bouw, E. Tesschenmacherstraat 6, 7415CT Deventer (Z2021-00008596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86</meta:user-defined>
    <meta:user-defined meta:name="OVERHEIDop.GmbID/DC.identifier">gmb-2021-289886</meta:user-defined>
    <meta:user-defined meta:name="OVERHEIDop.versieInformatie"/>
  </office:meta>
</office:document-meta>
</file>