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CNG-buffer en -compressor, Russenweg 5 (zaaknummer 25849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ssenweg 5</text:span> – voor het milieuneutraal wijzigen van de CNG-buffer en -compressor bij een vrachtwagenfabriek, verzonden op 19 januari 2021.</text:p>
            <text:p text:style-name="common-al">Deze vergunning ligt ter inzage in het Stadskantoor, Lübeckplein 2, na telefonische afspraak met de Omgevingsdienst IJsselland, via telefoonnummer 088 525 1050. </text:p>
            <text:p text:style-name="common-al">De vergunning kan op verzoek ook digitaal worden toegezonden. Hiervoor kunt u een e-mail sturen naar <text:a xlink:href="mailto:omgevingsvergunning@zwolle.nl" xlink:type="simple">omgevingsloket@odijsselland.nl</text:a> onder vermelding van het zaaknummer. 258497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8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22.605 503007.652</meta:user-defined>
    <meta:user-defined meta:name="DC.title">Verleende omgevingsvergunning, verplaatsen CNG-buffer en -compressor, Russenweg 5 (zaaknummer 2584972020)</meta:user-defined>
    <meta:user-defined meta:name="OVERHEID.PostcodeHuisnummer/OVERHEIDop.postcodeHuisnummer">8041AL 5</meta:user-defined>
    <meta:user-defined meta:name="OVERHEIDop.straatnaam">Russenweg</meta:user-defined>
    <meta:user-defined meta:name="OVERHEIDop.woonplaats">Zwolle</meta:user-defined>
    <meta:user-defined meta:name="DCTERMS.W3CDTF/DCTERMS.available">2021-02-01</meta:user-defined>
    <meta:user-defined meta:name="DCTERMS.W3CDTF/OVERHEIDop.jaargang">2021</meta:user-defined>
    <meta:user-defined meta:name="OVERHEIDop.publicationIssue">28988</meta:user-defined>
    <meta:user-defined meta:name="OVERHEIDop.GmbID/DC.identifier">gmb-2021-28988</meta:user-defined>
    <meta:user-defined meta:name="OVERHEIDop.versieInformatie"/>
  </office:meta>
</office:document-meta>
</file>