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kap, Perestraat 2, 7412 BV  Deventer (Z2021-000101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Perestraat 2</text:span>
            <text:span text:style-name="nadrukvet">, 7412 BV Deventer</text:span> – ontvangen op 19 augustus 2021 voor het kappen van een wil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986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6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6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activiteit kap, Perestraat 2, 7412 BV  Deventer (Z2021-00010181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869</meta:user-defined>
    <meta:user-defined meta:name="OVERHEIDop.GmbID/DC.identifier">gmb-2021-289869</meta:user-defined>
    <meta:user-defined meta:name="OVERHEIDop.versieInformatie"/>
  </office:meta>
</office:document-meta>
</file>