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Einsteinlaan 59 tot en met 59W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 Einsteinlaan 59 tot en met 59W, 9615 TE, betreft verplaatsing van het reeds vergunde pand en toevoeging van twee extra bedrijfspanden, 23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986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6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6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. Einsteinlaan 59 tot en met 59W Kolham aanvraag omgevingsvergunn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867</meta:user-defined>
    <meta:user-defined meta:name="OVERHEIDop.GmbID/DC.identifier">gmb-2021-289867</meta:user-defined>
    <meta:user-defined meta:name="OVERHEIDop.versieInformatie"/>
  </office:meta>
</office:document-meta>
</file>