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tijdelijk plaatsen van 2 duivenpriëlen aan Bongerd en Promenade II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tijdelijk plaatsen van 2 duivenpriëlen aan Bongerd en Promenade II, 6411 JL Heerlen (datum besluit</text:span>
            <text:span text:style-name="nadrukvet">:</text:span>
            <text:span text:style-name="nadrukvet">17 augustus 2021</text:span>
            <text:span text:style-name="nadrukvet">, dossiernummer </text:span>
            <text:span text:style-name="nadrukvet">1718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86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6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6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verleende omgevingsvergunning: het tijdelijk plaatsen van 2 duivenpriëlen aan Bongerd en Promenade II te Heerl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865</meta:user-defined>
    <meta:user-defined meta:name="OVERHEIDop.GmbID/DC.identifier">gmb-2021-289865</meta:user-defined>
    <meta:user-defined meta:name="OVERHEIDop.versieInformatie"/>
  </office:meta>
</office:document-meta>
</file>