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2-1 1058AN Amsterdam, Paramaribostraat 2-2 1058AN Amsterdam, Paramaribostraat 2-3 1058AN Amsterdam, Baarsjesweg 301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2-1 1058AN Amsterdam, Paramaribostraat 2-2 1058AN Amsterdam, Paramaribostraat 2-3 1058AN Amsterdam, Baarsjesweg 301 1058AG Amsterdam</text:p>
            <text:p text:style-name="common-al">Omschrijving: vervangen van de kunststof kozijnen voor houten kozijnen en het plaatsen van isolatieglas op de eerste, tweede en derde verdieping</text:p>
            <text:p text:style-name="common-al">Datum ontvangst: 16-08-2021</text:p>
            <text:p text:style-name="common-al">Zaaknummer: Z2021-W004186</text:p>
            <text:p text:style-name="common-al">OLO nummer: 63117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86</meta:user-defined>
    <meta:user-defined meta:name="DCTERMS.abstract">vervangen van de kunststof kozijnen voor houten kozijnen en het plaatsen van isolatieglas op de eerste, tweede en derde verdieping</meta:user-defined>
    <dc:language>nl</dc:language>
    <meta:user-defined meta:name="OVERHEIDop.locatietype/OVERHEIDop.gebiedsmarkering">Punt</meta:user-defined>
    <meta:user-defined meta:name="DC.title">Aanvraag omgevingsvergunning Paramaribostraat 2-1 1058AN Amsterdam, Paramaribostraat 2-2 1058AN Amsterdam, Paramaribostraat 2-3 1058AN Amsterdam, Baarsjesweg 301 1058AG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60</meta:user-defined>
    <meta:user-defined meta:name="OVERHEIDop.GmbID/DC.identifier">gmb-2021-289860</meta:user-defined>
    <meta:user-defined meta:name="OVERHEIDop.versieInformatie"/>
  </office:meta>
</office:document-meta>
</file>