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appartementen - Molenstraat 185-18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85-187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62066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5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66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lmond - verlening omgevingsvergunning - oprichten appartementen - Molenstraat 185-187, Helmon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51</meta:user-defined>
    <meta:user-defined meta:name="OVERHEIDop.GmbID/DC.identifier">gmb-2021-289851</meta:user-defined>
    <meta:user-defined meta:name="OVERHEIDop.versieInformatie"/>
  </office:meta>
</office:document-meta>
</file>