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ctiviteit bouw, nabij Okkenbroekerveldweg 1A, 7435PM Okkenbroek (Z2021-000059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Okkenbroekerveldweg 1A, 7435PM Okkenbroek – voor het plaatsen van een vakwerkmast, verzonden op 20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9850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5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850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ctiviteit bouw, nabij Okkenbroekerveldweg 1A, 7435PM Okkenbroek (Z2021-00005910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850</meta:user-defined>
    <meta:user-defined meta:name="OVERHEIDop.GmbID/DC.identifier">gmb-2021-289850</meta:user-defined>
    <meta:user-defined meta:name="OVERHEIDop.versieInformatie"/>
  </office:meta>
</office:document-meta>
</file>