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kkedam kadastraal D 348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een besluit genomen op de aanvraag met zaaknummer OV-2021-3921 voor een omgevingsvergunning op de locatie Prikkedam kadastraal D 348 Makkinga. De vergunning is verleend. Het besluit betreft:</text:p>
            <text:p text:style-name="common-al">de aanleg van een houtsing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augustus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5 augustus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984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4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4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Prikkedam kadastraal D 348 Makkinga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842</meta:user-defined>
    <meta:user-defined meta:name="OVERHEIDop.GmbID/DC.identifier">gmb-2021-289842</meta:user-defined>
    <meta:user-defined meta:name="OVERHEIDop.versieInformatie"/>
  </office:meta>
</office:document-meta>
</file>