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Station Gouda Goverw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het station Gouda Goverwelle. De werkzaamheden vinden plaats (ook gedurende de avond- en nachtperiode) in twee perioden. De eerste periode loopt van 17 oktober 2021 2.00 uur tot 18 oktober 2021 5.00 uur. De tweede periode loopt an 4 december 2021 1.00 uur tot 6 december 2021 5.00 uur. Dit besluit is geregistreerd onder kenmerk 202121161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83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Station Gouda Goverwelle</meta:user-defined>
    <meta:user-defined meta:name="DCTERMS.W3CDTF/DCTERMS.available">2021-08-26</meta:user-defined>
    <meta:user-defined meta:name="DCTERMS.W3CDTF/OVERHEIDop.jaargang">2021</meta:user-defined>
    <meta:user-defined meta:name="OVERHEIDop.publicationIssue">289836</meta:user-defined>
    <meta:user-defined meta:name="OVERHEIDop.GmbID/DC.identifier">gmb-2021-289836</meta:user-defined>
    <meta:user-defined meta:name="OVERHEIDop.versieInformatie"/>
  </office:meta>
</office:document-meta>
</file>