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Eijkenhofweg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6 te Veulen </text:span>– het verbouwen en uitbreiden van stallen (HZ-OMV-2021-01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83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3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Eijkenhofweg 16 te Veulen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33</meta:user-defined>
    <meta:user-defined meta:name="OVERHEIDop.GmbID/DC.identifier">gmb-2021-289833</meta:user-defined>
    <meta:user-defined meta:name="OVERHEIDop.versieInformatie"/>
  </office:meta>
</office:document-meta>
</file>