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der Staten-Generaal - stemmen in een andere gemeente met een kiezerspa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/text:span>
            <text:span text:style-name="nadrukvet">Z21-007914</text:span>
          </text:p>
            <text:p text:style-name="al">De burgemeester van Aalsmeer maakt bekend:</text:p>
            <text:p text:style-name="al"/>
            <text:p text:style-name="al">dat het bij de verkiezing van de leden van de Tweede Kamer der Staten-Generaal op maandag 15 maart, dinsdag 16 maart en woensdag 17 maart 2021 een kiezer is toegestaan zijn/haar stem uit te brengen in een willekeurig stembureau in heel Nederland.</text:p>
            <text:p text:style-name="al"/>
            <text:p text:style-name="al">Daarbij gelden de volgende bepalingen:</text:p>
            <text:p text:style-name="al"/>
            <text:p text:style-name="al">
            <text:span text:style-name="nadrukvet">A</text:span>. <text:span text:style-name="nadrukvet">SCHRIFTELIJKE AANVRAAG</text:span></text:p>
            <text:list text:style-name="id1-3-2-2-1-10">
              <text:list-item text:style-override="id1-3-2-2-1-10-1">
                <text:number>1.</text:number>
                <text:p text:style-name="al">Op de website en in het raadhuis van de gemeente zijn kosteloos (digitale) formulieren verkrijgbaar voor verzoekschriften om in een willekeurig stembureau aan de stemming te mogen deelnemen.</text:p>
              </text:list-item>
              <text:list-item text:style-override="id1-3-2-2-1-10-2">
                <text:number>2.</text:number>
                <text:p text:style-name="al">Het verzoekschrift moet uiterlijk op vrijdag 12 maart 2021 om 17:00 uur door de kiezer worden ingediend bij de burgemeester van de gemeente, waar hij/zij op maandag 01 februari 2021 staat ingeschreven. Indien u de stempas al heeft ontvangen, lever deze dan gelijktijdig met het verzoekschrift in.</text:p>
              </text:list-item>
              <text:list-item text:style-override="id1-3-2-2-1-10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1-10-4">
                <text:number>4.</text:number>
                <text:p text:style-name="al">Bij inwilliging van het verzoek wordt een kiezerspas verstrekt.</text:p>
              </text:list-item>
            </text:list>
            <text:p text:style-name="al"/>
            <text:p text:style-name="al">
            <text:span text:style-name="nadrukvet">B</text:span>. <text:span text:style-name="nadrukvet">MONDELINGE AANVRAAG</text:span></text:p>
            <text:list text:style-name="id1-3-2-2-1-13">
              <text:list-item text:style-override="id1-3-2-2-1-13-1">
                <text:number>1.</text:number>
                <text:p text:style-name="al">De kiezer moet, na ontvangst van de stempas, uiterlijk op vrijdag 12 maart 2021 om 17.00 uur, het verzoek bij de gemeente indienen waar hij/zij op maandag 01 februari 2021 staat ingeschreven.</text:p>
              </text:list-item>
              <text:list-item text:style-override="id1-3-2-2-1-13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1-13-3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Meer informatie over de verkiezingen vindt u op www.aalsmeer.nl/verkiezingen, <text:a xlink:href="http://www.kiesraad.nl/" xlink:type="simple">www.kiesraad.nl</text:a> en <text:a xlink:href="http://www.elkestemtelt.nl/" xlink:type="simple">www.elkestemtelt.nl</text:a>.</text:p>
            <text:p text:style-name="al">U kunt ons ook bellen: (0297) 38 75 7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8 januari 2021.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07914</meta:user-defined>
    <meta:user-defined meta:name="DCTERMS.alternative">Verkiezing Tweede Kamer der Staten-Generaal - stemmen in een andere gemeente met een kiezerspas </meta:user-defined>
    <dc:language>nl</dc:language>
    <meta:user-defined meta:name="OVERHEID.Gemeente/DC.spatial">Aalsmeer</meta:user-defined>
    <meta:user-defined meta:name="DC.title">Verkiezing Tweede Kamer der Staten-Generaal - stemmen in een andere gemeente met een kiezerspa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83</meta:user-defined>
    <meta:user-defined meta:name="OVERHEIDop.GmbID/DC.identifier">gmb-2021-28983</meta:user-defined>
    <meta:user-defined meta:name="OVERHEIDop.versieInformatie"/>
  </office:meta>
</office:document-meta>
</file>