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reformeerde Gemeente in Nederland Ochten: recreatieve fiets-/puzzelto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19 augustus 2021 </text:p>
            <text:p text:style-name="common-al">voor Gereformeerde Gemeente in Nederland Ochten: recreatieve fiets-/puzzeltocht vanaf de Petrakerk, Katsland 2, 4051 KA Ochten op zaterdag 11 september 2021 tussen 09.30 uur en 16.30 uur. (APV artikel 2:25).</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82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2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2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PV en Bijzondere Wetten: Gereformeerde Gemeente in Nederland Ochten: recreatieve fiets-/puzzeltocht</meta:user-defined>
    <meta:user-defined meta:name="DCTERMS.W3CDTF/DCTERMS.available">2021-08-26</meta:user-defined>
    <meta:user-defined meta:name="DCTERMS.W3CDTF/OVERHEIDop.jaargang">2021</meta:user-defined>
    <meta:user-defined meta:name="OVERHEIDop.publicationIssue">289828</meta:user-defined>
    <meta:user-defined meta:name="OVERHEIDop.GmbID/DC.identifier">gmb-2021-289828</meta:user-defined>
    <meta:user-defined meta:name="OVERHEIDop.versieInformatie"/>
  </office:meta>
</office:document-meta>
</file>