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met aanbouw, plaatsen nieuwe erfscheiding en vergroten bestaande schuur , Wasstraat 66 2313J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6938</text:p>
            <text:p text:style-name="common-al">Ingekomen: 05-05-2021 00:00</text:p>
            <text:p text:style-name="common-al">Datum besluit: 20-08-2021</text:p>
            <text:p text:style-name="common-al">Locatie: Wasstraat 66 2313JK Leiden</text:p>
            <text:p text:style-name="common-al">Projectomschrijving: uitbreiden woning met aanbouw, plaatsen nieuwe erfscheiding en vergroten bestaande sc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8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6938</meta:user-defined>
    <meta:user-defined meta:name="DCTERMS.abstract">uitbreiden woning met aanbouw, plaatsen nieuwe erfscheiding en vergroten bestaande schuur </meta:user-defined>
    <dc:language>nl</dc:language>
    <meta:user-defined meta:name="OVERHEIDop.locatietype/OVERHEIDop.gebiedsmarkering">Punt</meta:user-defined>
    <meta:user-defined meta:name="DC.title">Verleende omgevingsvergunning, uitbreiden woning met aanbouw, plaatsen nieuwe erfscheiding en vergroten bestaande schuur , Wasstraat 66 2313JK Leiden</meta:user-defined>
    <meta:user-defined meta:name="DCTERMS.W3CDTF/DCTERMS.available">2021-09-02</meta:user-defined>
    <meta:user-defined meta:name="DCTERMS.W3CDTF/OVERHEIDop.jaargang">2021</meta:user-defined>
    <meta:user-defined meta:name="OVERHEIDop.publicationIssue">289823</meta:user-defined>
    <meta:user-defined meta:name="OVERHEIDop.GmbID/DC.identifier">gmb-2021-289823</meta:user-defined>
    <meta:user-defined meta:name="OVERHEIDop.versieInformatie"/>
  </office:meta>
</office:document-meta>
</file>